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24pt" fo:font-weight="normal" style:font-size-asian="14pt" style:font-weight-asian="normal" style:font-size-complex="14pt" style:font-weight-complex="normal"/>
    </style:style>
    <style:style style:name="P3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0000" style:text-line-through-style="none" fo:font-size="14pt" fo:language="ru" fo:country="RU" fo:font-style="normal" style:text-underline-style="none" style:font-name-asian="Times New Roman1" style:font-style-asian="normal" style:font-name-complex="Times New Roman1" style:font-style-complex="normal" loext:opacity="100%"/>
    </style:style>
    <style:style style:name="T2" style:family="text">
      <style:text-properties fo:color="#000000" style:text-line-through-style="none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loext:opacity="100%"/>
    </style:style>
    <style:style style:name="T3" style:family="text">
      <style:text-properties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ЗАЯВКА</text:span><text:span text:style-name="T3"><text:line-break/>на участие в аукционе <text:line-break/>по продаже объекта незавершенного строительства </text:span></text:p>
      <text:p text:style-name="P3">Заявитель ____________________________________________________________________</text:p>
      <text:p text:style-name="P3">(Ф.И.О. гражданина или полное наименование юридического лица)</text:p>
      <text:p text:style-name="P3">____________________________________________________________________</text:p>
      <text:p text:style-name="P3">(адрес/место нахождения, телефон/адрес электронной почты)</text:p>
      <text:p text:style-name="P3">____________________________________________________________________</text:p>
      <text:p text:style-name="P3">(для гражданина - данные паспорта: серия и номер, кем и когда выдан)</text:p>
      <text:p text:style-name="P3">____________________________________________________________________</text:p>
      <text:p text:style-name="P3">(для юридического лица или индивидуального предпринимателя - номер ИНН, ОГРН (ОГРНИП)</text:p>
      <text:p text:style-name="P3"><text:tab/>Прошу допустить к участию в открытом аукционе по продаже объекта незавершенного строительства <text:span text:style-name="T2">с кадастровым номером 33:22:032079:102, местоположение: Владимирская область, МО город Владимир (городской округ), г.Владимир, ул.Мира, по сведениям, содержащимся в ЕГРН об объекте недвижимости степень готовности объекта 2%, площадь застройки 2136,2 кв.м.</text:span></text:p>
      <text:p text:style-name="P3"><text:tab/>Платежные реквизиты участника аукциона, счет в банке, на который подлежит перечислению (возврату) сумма задатка:</text:p>
      <text:p text:style-name="P3">р/с ____________________________________________________________________________________________________________________________________________________________________________________________________________ИНН ________________ КПП _______________________ ОКТМО____________________.</text:p>
      <text:p text:style-name="P3">Настоящим обязуюсь:</text:p>
      <text:p text:style-name="P3"><text:tab/>1. Соблюдать условия и порядок проведения торгов, установленные действующим законодательством и извещением.</text:p>
      <text:p text:style-name="P3"><text:tab/>2. В случае признания победителем торгов - заключить с организатором торгов договор купли-продажи недвижимости на условиях Приложения № 2 к Извещению о проведении аукциона (Проект договора).</text:p>
      <text:p text:style-name="P3"><text:tab/>3. Оплатить стоимость, установленную по результатам торгов, в срок, указанный в договоре купли-продажи.</text:p>
      <text:p text:style-name="P3">___________________________________________/_________________________</text:p>
      <text:p text:style-name="P3"><text:tab/><text:tab/><text:tab/>(подпись)<text:tab/><text:tab/><text:tab/><text:tab/><text:tab/> (расшифровка подписи)</text:p>
      <text:p text:style-name="P4"><text:span text:style-name="T4"><text:tab/>В соответствии с требованиями Федерального закона от 27 июля 2006 года № 152-ФЗ «О персональных данных» я, ____________________________________________________________________,  даю согласие организатору аукциона (Управлению земельными ресурсами администрации города Владимира) на обработку моих персональных данных, то есть на совершение действий, предусмотренных пунктом 3 статьи 3 Федерального закона «О персональных данных».</text:span></text:p>
      <text:p text:style-name="P3"><text:tab/>Настоящее согласие действует со дня его подписания до дня отзыва в письменной форме.</text:p>
      <text:p text:style-name="P3"><text:soft-page-break/>«___» ____________ 20__ г. __________________________________</text:p>
      <text:p text:style-name="P3"><text:tab/><text:tab/><text:tab/><text:tab/><text:tab/>(подпись субъекта персональных данных)</text:p>
      <text:p text:style-name="P3"><text:tab/>К заявке прилагаются следующие документы:</text:p>
      <text:p text:style-name="P3">№ п/п <text:s/><text:tab/>Наименование документов <text:tab/><text:tab/>Количество листов</text:p>
      <text:p text:style-name="P3"/>
      <text:p text:style-name="P3"/>
      <text:p text:style-name="P3">ИТОГО:</text:p>
      <text:p text:style-name="P3">Заявитель____________________________________________________________<text:span text:style-name="T5">(Ф.И.О., должность представителя юридического лица; Ф.И.О. физического лица)</text:span></text:p>
      <text:p text:style-name="P3">___________________</text:p>
      <text:p text:style-name="P3">(подпись) <text:s/>М.П.</text:p>
      <text:p text:style-name="P3"> </text:p>
      <text:p text:style-name="P4"><text:span text:style-name="T4"><text:tab/>Заявка принята управлением земельными ресурсами администрации города Владимира (организатор торгов) </text:span></text:p>
      <text:p text:style-name="P3">«____» ______________ 20__ года в ____ (_______________) часов ____ (______________) минут.</text:p>
      <text:p text:style-name="P3"><text:tab/>Регистрационный номер: ___________</text:p>
      <text:p text:style-name="P3">_________________________________ <text:s/>_______ <text:s/>__________________</text:p>
      <text:p text:style-name="P1">(Ф.И.О., должность лица, принявшего заявку) <text:s/>(подпись) (расшифровка подписи)   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Оганесова</meta:initial-creator>
    <meta:creation-date>2022-03-17T10:02:27.99</meta:creation-date>
    <meta:document-statistic meta:table-count="0" meta:image-count="0" meta:object-count="0" meta:page-count="2" meta:paragraph-count="34" meta:word-count="297" meta:character-count="3173"/>
    <dc:date>2022-03-17T10:05:42.74</dc:date>
    <dc:creator>Ирина Оганесова</dc:creator>
    <meta:editing-duration>PT3M14S</meta:editing-duration>
    <meta:editing-cycles>1</meta:editing-cycles>
    <meta:generator>OpenOffice/4.1.9$Win32 OpenOffice.org_project/419m1$Build-9805</meta:generator>
  </office:meta>
</office:document-meta>
</file>